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 style:language-complex="pl" style:country-complex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 style:language-complex="pl" style:country-complex="PL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 style:language-complex="pl" style:country-complex="PL"/>
    </style:style>
    <style:style style:name="P10" style:parent-style-name="Normal" style:family="paragraph">
      <style:text-properties style:font-name="Times New Roman" style:font-name-complex="Times New Roman" fo:color="#000000" style:language-asian="pl" style:country-asian="PL" style:language-complex="pl" style:country-complex="PL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14" style:parent-style-name="Normal" style:family="paragraph">
      <style:text-properties style:font-name="Times New Roman" style:font-name-complex="Times New Roman" fo:color="#000000" style:language-asian="pl" style:country-asian="PL" style:language-complex="pl" style:country-complex="PL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18" style:parent-style-name="Normal" style:family="paragraph">
      <style:text-properties style:font-name="Times New Roman" style:font-name-complex="Times New Roman" fo:color="#000000" style:language-asian="pl" style:country-asian="PL" style:language-complex="pl" style:country-complex="PL"/>
    </style:style>
    <style:style style:name="T19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21" style:parent-style-name="Normal" style:family="paragraph">
      <style:text-properties style:font-name="Times New Roman" style:font-name-complex="Times New Roman" fo:color="#000000" style:language-asian="pl" style:country-asian="PL" style:language-complex="pl" style:country-complex="PL"/>
    </style:style>
    <style:style style:name="T2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2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2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2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2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2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28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29" style:parent-style-name="Normal" style:family="paragraph">
      <style:text-properties style:font-name="Times New Roman" style:font-name-complex="Times New Roman" fo:color="#000000" style:language-asian="pl" style:country-asian="PL" style:language-complex="pl" style:country-complex="PL"/>
    </style:style>
    <style:style style:name="P30" style:parent-style-name="Normal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3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3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 style:language-complex="pl" style:country-complex="PL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 style:language-complex="pl" style:country-complex="PL"/>
    </style:style>
    <style:style style:name="T3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3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38" style:parent-style-name="Normal" style:family="paragraph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39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4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4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4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43" style:parent-style-name="Normal" style:family="paragraph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4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4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 style:language-complex="pl" style:country-complex="PL"/>
    </style:style>
    <style:style style:name="T4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48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49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50" style:parent-style-name="Normal" style:family="paragraph">
      <style:text-properties style:font-name="Times New Roman" style:font-name-complex="Times New Roman" fo:color="#000000" style:language-asian="pl" style:country-asian="PL" style:language-complex="pl" style:country-complex="PL"/>
    </style:style>
    <style:style style:name="T5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5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 style:language-complex="pl" style:country-complex="PL"/>
    </style:style>
    <style:style style:name="T5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5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5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57" style:parent-style-name="Normal" style:family="paragraph">
      <style:text-properties style:font-name="Times New Roman" style:font-name-complex="Times New Roman" fo:color="#000000" style:language-asian="pl" style:country-asian="PL" style:language-complex="pl" style:country-complex="PL"/>
    </style:style>
    <style:style style:name="T58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59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6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 style:language-complex="pl" style:country-complex="PL"/>
    </style:style>
    <style:style style:name="T6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6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6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6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 style:language-complex="pl" style:country-complex="PL"/>
    </style:style>
    <style:style style:name="T6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68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69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7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7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7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7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74" style:parent-style-name="Normal" style:family="paragraph">
      <style:text-properties style:font-name="Times New Roman" style:font-name-complex="Times New Roman" fo:color="#000000" style:language-asian="pl" style:country-asian="PL" style:language-complex="pl" style:country-complex="PL"/>
    </style:style>
    <style:style style:name="T7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7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7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78" style:parent-style-name="Normal" style:family="paragraph">
      <style:text-properties style:font-name="Times New Roman" style:font-name-complex="Times New Roman" fo:color="#000000" style:language-asian="pl" style:country-asian="PL" style:language-complex="pl" style:country-complex="PL"/>
    </style:style>
    <style:style style:name="T79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8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8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8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83" style:parent-style-name="Normal" style:family="paragraph">
      <style:text-properties style:font-name="Times New Roman" style:font-name-complex="Times New Roman" fo:color="#000000" style:language-asian="pl" style:country-asian="PL" style:language-complex="pl" style:country-complex="PL"/>
    </style:style>
    <style:style style:name="T8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8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8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8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88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89" style:parent-style-name="Normal" style:family="paragraph">
      <style:text-properties style:font-name="Times New Roman" style:font-name-complex="Times New Roman" fo:color="#000000" style:language-asian="pl" style:country-asian="PL" style:language-complex="pl" style:country-complex="PL"/>
    </style:style>
    <style:style style:name="T9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9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9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9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94" style:parent-style-name="Normal" style:family="paragraph">
      <style:paragraph-properties fo:text-align="end"/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95" style:parent-style-name="Normal" style:family="paragraph">
      <style:paragraph-properties fo:text-align="end"/>
    </style:style>
    <style:style style:name="P96" style:parent-style-name="Normal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98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99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0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0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0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0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0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pl" style:country-complex="PL"/>
    </style:style>
  </office:automatic-styles>
  <office:body>
    <office:text text:use-soft-page-breaks="true">
      <text:p text:style-name="P1"><text:span text:style-name="T2">Komornik S</text:span><text:span text:style-name="T3">ądowy przy Sądzie Rejonowym dla Krakowa Krowodrzy w Krakowie</text:span></text:p>
      <text:p text:style-name="Normal"><text:span text:style-name="T4">Marcin Godyń</text:span></text:p>
      <text:p text:style-name="Normal"><text:span text:style-name="T5">ul. Wybickiego 1/49a, <text:s/>31-261 Krak</text:span><text:span text:style-name="T6">ów</text:span></text:p>
      <text:p text:style-name="Normal"><text:span text:style-name="T7"><text:tab/></text:span><text:span text:style-name="T8"><text:tab/>WYKAZ MAJ</text:span><text:span text:style-name="T9">ĄTKU W TRYBIE ART 801, ART 801(1) KPC</text:span></text:p>
      <text:p text:style-name="P10"/>
      <text:p text:style-name="Normal"><text:span text:style-name="T11">d</text:span><text:span text:style-name="T12">łużnik<text:s/></text:span><text:span text:style-name="T13">.................................................................................................................................................................</text:span></text:p>
      <text:p text:style-name="P14"/>
      <text:p text:style-name="Normal"><text:span text:style-name="T15">legitymuj</text:span><text:span text:style-name="T16">ący się dow. os. nr ..................................... PESEL ....................</text:span><text:span text:style-name="T17">.. TEL. .............................................</text:span></text:p>
      <text:p text:style-name="P18"/>
      <text:p text:style-name="Normal"><text:span text:style-name="T19">imiona rodzic</text:span><text:span text:style-name="T20">ów ..................................................................................................................................................</text:span></text:p>
      <text:p text:style-name="P21"/>
      <text:p text:style-name="Normal"><text:span text:style-name="T22">O</text:span><text:span text:style-name="T23">świadczam, że jestem zameldowany pod</text:span><text:span text:style-name="T24"><text:s/>adresem .........................................................</text:span></text:p>
      <text:p text:style-name="Normal"><text:span text:style-name="T25">..............................................................................................................................................................................</text:span></text:p>
      <text:p text:style-name="Normal"><text:span text:style-name="T26">obecnie zamies</text:span><text:span text:style-name="T27">zkuj</text:span><text:span text:style-name="T28">ę pod adresem .......................................................................................................................</text:span></text:p>
      <text:p text:style-name="P29"/>
      <text:p text:style-name="P30"><text:span text:style-name="T31">Jestem w</text:span><text:span text:style-name="T32">łaścicielem/wspówłaścicielem/użytkowinikiem wieczystym, przysługuje mi spółdzielcze własnościowe prawo do nie</text:span><text:span text:style-name="T33">ruchomości (</text:span><text:span text:style-name="T34">po</text:span><text:span text:style-name="T35">łożonej w miejscowości, oznaczonej nr księgi<text:s/></text:span><text:span text:style-name="T36">)<text:s/></text:span><text:span text:style-name="T37">....................................................................................................................................................................</text:span></text:p>
      <text:p text:style-name="P38"/>
      <text:p text:style-name="Normal"><text:span text:style-name="T39">Posiadam lub jestem w</text:span><text:span text:style-name="T40">łaścicielem ruchomości...............................................</text:span><text:span text:style-name="T41">....................................................</text:span></text:p>
      <text:p text:style-name="Normal"><text:span text:style-name="T42">..............................................................................................................................................................................</text:span></text:p>
      <text:p text:style-name="P43"/>
      <text:p text:style-name="Normal"><text:span text:style-name="T44">w tym pojazdy<text:s/></text:span><text:span text:style-name="T45">mechaniczne (</text:span><text:span text:style-name="T46">marka, nr rej.</text:span><text:span text:style-name="T47">) ......................................................................................................</text:span></text:p>
      <text:p text:style-name="Normal"><text:span text:style-name="T48">............................................................................................................................</text:span><text:span text:style-name="T49">..................................................</text:span></text:p>
      <text:p text:style-name="P50"/>
      <text:p text:style-name="Normal"><text:span text:style-name="T51">Jastem zatrudniony na podstawie umowy o prac</text:span><text:span text:style-name="T52">ę/umowy zlecenia/innej umowy lub stosunku prawnego: <text:s/>miejsce zatrudnienia (</text:span><text:span text:style-name="T53">nazwa i adres pracodawcy</text:span><text:span text:style-name="T54">) ...........................................................</text:span><text:span text:style-name="T55">..................................</text:span></text:p>
      <text:p text:style-name="Normal"><text:span text:style-name="T56">..............................................................................................................................................................................</text:span></text:p>
      <text:p text:style-name="P57"/>
      <text:p text:style-name="Normal"><text:span text:style-name="T58">Pobieram/nie pobieram<text:s/></text:span><text:span text:style-name="T59">świadczeń emerytalno-re</text:span><text:span text:style-name="T60">ntowych (</text:span><text:span text:style-name="T61">nazwa, adres organu rentowego</text:span><text:span text:style-name="T62">)...........................</text:span></text:p>
      <text:p text:style-name="Normal"><text:span text:style-name="T63">..............................................................................................................................................................................</text:span></text:p>
      <text:p text:style-name="Normal"><text:span text:style-name="T64">Posiadam/nie p</text:span><text:span text:style-name="T65">osiadam rachunek bankowy (</text:span><text:span text:style-name="T66">nazwa banku, nr</text:span><text:span text:style-name="T67">) ..........................................................................</text:span></text:p>
      <text:p text:style-name="Normal"><text:span text:style-name="T68">..........................................................................................................................................</text:span><text:span text:style-name="T69">....................................</text:span></text:p>
      <text:p text:style-name="Normal"><text:span text:style-name="T70">Prowadz</text:span><text:span text:style-name="T71">ę/nie prowadzę działalności gospodarczej ............................................................................................</text:span></text:p>
      <text:p text:style-name="Normal"><text:span text:style-name="T72">..............................................................................</text:span><text:span text:style-name="T73">................................................................................................</text:span></text:p>
      <text:p text:style-name="P74"/>
      <text:p text:style-name="Normal"><text:span text:style-name="T75">Posiadam/nie posiadam akcje sp</text:span><text:span text:style-name="T76">ółek akcyjnych, udziały w spółkach z o.o. lub innych ....................................</text:span></text:p>
      <text:p text:style-name="Normal"><text:span text:style-name="T77">..............................................................................................................................................................................</text:span></text:p>
      <text:p text:style-name="P78"/>
      <text:p text:style-name="Normal"><text:span text:style-name="T79">Posiadam/nie posiadam wierzytelno</text:span><text:span text:style-name="T80">ści ...........................................</text:span><text:span text:style-name="T81">....................................................................</text:span></text:p>
      <text:p text:style-name="Normal"><text:span text:style-name="T82">..............................................................................................................................................................................</text:span></text:p>
      <text:p text:style-name="P83"/>
      <text:p text:style-name="Normal"><text:span text:style-name="T84">Zobowi</text:span><text:span text:style-name="T85">ązuję</text:span><text:span text:style-name="T86"><text:s/>się do spłaty zadłużenia .................................................................................................................</text:span></text:p>
      <text:p text:style-name="Normal"><text:span text:style-name="T87">....................................................................................................................</text:span><text:span text:style-name="T88">..........................................................</text:span></text:p>
      <text:p text:style-name="P89"/>
      <text:p text:style-name="Normal"><text:span text:style-name="T90">Ponadto o</text:span><text:span text:style-name="T91">świadczam ...........................................................................................................................................</text:span></text:p>
      <text:p text:style-name="Normal"><text:span text:style-name="T92">.....................................</text:span><text:span text:style-name="T93">........................................................................................................................................</text:span></text:p>
      <text:p text:style-name="P94"/>
      <text:p text:style-name="P95"/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podpis d</text:span><text:span text:style-name="T104">łużnik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fo:widows="0" fo:orphans="0"/>
      <style:text-properties style:font-name="Arial" style:font-name-asian="Times New Roman" fo:hyphenate="false"/>
    </style:style>
    <style:style style:name="Default" style:display-name="Default" style:family="paragraph" style:parent-style-name="Normal">
      <style:text-properties style:font-name="Times New Roman" style:font-name-complex="Times New Roman" fo:color="#000000" fo:hyphenate="false"/>
    </style:style>
    <style:style style:name="BODY" style:display-name="BODY" style:family="paragraph" style:parent-style-name="Normal">
      <style:text-properties style:font-name-asian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kub Haładus</dc:creator>
    <meta:creation-date>2019-05-31T12:55:00Z</meta:creation-date>
    <dc:date>2019-06-03T17:32:00Z</dc:date>
    <meta:template xlink:href="Normal.dotm" xlink:type="simple"/>
    <meta:editing-cycles>2</meta:editing-cycles>
    <meta:editing-duration>PT1380S</meta:editing-duration>
    <meta:document-statistic meta:page-count="1" meta:paragraph-count="9" meta:word-count="672" meta:character-count="4695" meta:row-count="33" meta:non-whitespace-character-count="4032"/>
  </office:meta>
</office:document-meta>
</file>